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C5D9F1" fo:border-bottom="none" fo:border-left="2pt solid #C5D9F1" fo:border-right="2pt solid #C5D9F1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C5D9F1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5D9F1" fo:border-bottom="thin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8" style:family="table-cell" style:parent-style-name="Default" style:data-style-name="N0">
      <style:table-cell-properties fo:border-top="2pt solid #C5D9F1" fo:border-bottom="thin solid #C5D9F1" fo:border-left="2pt solid #C5D9F1" fo:border-right="2pt solid #C5D9F1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C5D9F1" fo:border-bottom="thin solid #C5D9F1" fo:border-left="none" fo:border-right="2pt solid #C5D9F1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C5D9F1" fo:border-bottom="thin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11" style:family="table-cell" style:parent-style-name="Default" style:data-style-name="N0">
      <style:table-cell-properties fo:border-top="thin solid #C5D9F1" fo:border-bottom="thin solid #C5D9F1" fo:border-left="2pt solid #C5D9F1" fo:border-right="2pt solid #C5D9F1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C5D9F1" fo:border-bottom="thin solid #C5D9F1" fo:border-left="none" fo:border-right="2pt solid #C5D9F1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C5D9F1" fo:border-bottom="2pt solid #C5D9F1" fo:border-left="2pt solid #C5D9F1" fo:border-right="none" style:vertical-align="automatic" style:repeat-content="false"/>
      <style:paragraph-properties fo:text-align="center"/>
      <style:text-properties fo:color="#808080"/>
    </style:style>
    <style:style style:name="ce14" style:family="table-cell" style:parent-style-name="Default" style:data-style-name="N0">
      <style:table-cell-properties fo:border-top="thin solid #C5D9F1" fo:border-bottom="2pt solid #C5D9F1" fo:border-left="2pt solid #C5D9F1" fo:border-right="2pt solid #C5D9F1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D9F1" fo:border-bottom="2pt solid #C5D9F1" fo:border-left="none" fo:border-right="2pt solid #C5D9F1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sitor_Sign_In_Sheet" table:style-name="ta1" table:print-ranges="Visitor_Sign_In_Sheet.A1:Visitor_Sign_In_Sheet.H30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Visitor Sign In Sheet</text:p>
          </table:table-cell>
          <table:covered-table-cell table:number-columns-repeated="7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3">
            <text:p><text:a xlink:href="http://www.timeclockmts.com/free-attendance-sheets.htm">Free Visitor Sign In Sheet by Timesheets MTS Software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7">
            <text:p>[Your Company or Organization Name Here]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6">
            <text:p>Date</text:p>
          </table:table-cell>
          <table:table-cell office:value-type="string" table:style-name="ce6">
            <text:p>Name (Printed)</text:p>
          </table:table-cell>
          <table:table-cell office:value-type="string" table:style-name="ce6">
            <text:p>Signature</text:p>
          </table:table-cell>
          <table:table-cell office:value-type="string" table:style-name="ce6">
            <text:p>From<text:s/></text:p>
          </table:table-cell>
          <table:table-cell office:value-type="string" table:style-name="ce6">
            <text:p>Visiting</text:p>
          </table:table-cell>
          <table:table-cell office:value-type="string" table:style-name="ce6">
            <text:p>Time In</text:p>
          </table:table-cell>
          <table:table-cell office:value-type="string" table:style-name="ce6">
            <text:p>Time Out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6" table:style-name="ce8"/>
          <table:table-cell table:style-name="ce9"/>
          <table:table-cell table:number-columns-repeated="16376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5" table:style-name="ce13">
            <text:p>25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Free Visitor Sign In Sheet</text:p>
        </style:region-left>
        <style:region-center>
          <text:p>by Timesheets MTS Software</text:p>
        </style:region-center>
        <style:region-right>
          <text:p>http://www.timeclockmts.com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k</meta:initial-creator>
    <dc:creator>Mark</dc:creator>
    <meta:creation-date>2013-06-27T02:46:03Z</meta:creation-date>
    <dc:date>2013-06-27T03:42:42Z</dc:date>
    <meta:print-date>2013-06-27T03:42:29Z</meta:print-date>
  </office:meta>
</office:document-meta>
</file>