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1" style:family="table" style:master-page-name="MP0">
      <style:table-properties style:width="9.4687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break-before="page" fo:margin-bottom="0in" fo:line-height="100%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AU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3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4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54" style:family="table-row">
      <style:table-row-properties style:min-row-height="0.302in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75" style:family="table-row">
      <style:table-row-properties style:min-row-height="0.302in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7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8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8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2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2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2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2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180" style:family="table-row">
      <style:table-row-properties style:min-row-height="0.2166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201" style:family="table-row">
      <style:table-row-properties style:min-row-height="0.2166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243" style:family="table-row">
      <style:table-row-properties style:min-row-height="0.2166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285" style:family="table-row">
      <style:table-row-properties style:min-row-height="0.2166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2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306" style:family="table-row">
      <style:table-row-properties style:min-row-height="0.2166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327" style:family="table-row">
      <style:table-row-properties style:min-row-height="0.2166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348" style:family="table-row">
      <style:table-row-properties style:min-row-height="0.2166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369" style:family="table-row">
      <style:table-row-properties style:min-row-height="0.2166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390" style:family="table-row">
      <style:table-row-properties style:min-row-height="0.2166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411" style:family="table-row">
      <style:table-row-properties style:min-row-height="0.2166in"/>
    </style:style>
    <style:style style:name="TableCell41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1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16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432" style:family="table-row">
      <style:table-row-properties style:row-height="0.0395in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background-color="#595959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595959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43" style:family="table-cell">
      <style:table-cell-properties fo:border-top="0.0138in solid #000000" fo:border-left="none" fo:border-bottom="0.0138in solid #000000" fo:border-right="0.0069in solid #000000" fo:background-color="#595959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45" style:family="table-cell">
      <style:table-cell-properties fo:border-top="0.0138in solid #000000" fo:border-left="none" fo:border-bottom="0.0138in solid #000000" fo:border-right="0.0138in solid #000000" fo:background-color="#595959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453" style:family="table-row">
      <style:table-row-properties style:min-row-height="0.302in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AU"/>
    </style:style>
    <style:style style:name="TableCell46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6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49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0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0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514" style:family="table-row">
      <style:table-row-properties style:min-row-height="0.1159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AU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A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8">Employee Timesheet</text:span>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me: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Date: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adge #: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Dept: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anager: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e</text:p>
          </table:table-cell>
          <table:table-cell table:style-name="TableCell120">
            <text:p text:style-name="P121">In</text:p>
          </table:table-cell>
          <table:table-cell table:style-name="TableCell122">
            <text:p text:style-name="P123">Out</text:p>
          </table:table-cell>
          <table:table-cell table:style-name="TableCell124">
            <text:p text:style-name="P125">Breaks</text:p>
          </table:table-cell>
          <table:table-cell table:style-name="TableCell126">
            <text:p text:style-name="P127">Reg. Hours</text:p>
          </table:table-cell>
          <table:table-cell table:style-name="TableCell128">
            <text:p text:style-name="P129">OT Hours</text:p>
          </table:table-cell>
          <table:table-cell table:style-name="TableCell130">
            <text:p text:style-name="P131">Total Hour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Total: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Employee Signature:</text:p>
          </table:table-cell>
          <table:covered-table-cell/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Date: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Manager Signature:</text:p>
          </table:table-cell>
          <table:covered-table-cell/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Date: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5" style:parent-style-name="Header" style:family="paragraph">
      <style:paragraph-properties fo:text-align="end"/>
    </style:style>
    <style:style style:name="T16" style:parent-style-name="DefaultParagraphFont" style:family="text">
      <style:text-properties style:font-name="ArialMT" style:font-name-complex="ArialMT" fo:font-size="9pt" style:font-size-asian="9pt" style:font-size-complex="9pt"/>
    </style:style>
    <style:style style:name="T17" style:parent-style-name="Hyperlink" style:family="text">
      <style:text-properties style:font-name="ArialMT" style:font-name-complex="ArialMT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5"><text:span text:style-name="T16">© 2011 Timesheets MTS Software<text:s/></text:span><text:a xlink:href="http://www.timeclockmts.com" office:target-frame-name="_top" xlink:show="replace"><text:span text:style-name="T17">http://www.timeclockmts.com</text:span></text:a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Mark</dc:creator>
    <meta:creation-date>2011-08-03T23:52:00Z</meta:creation-date>
    <dc:date>2011-08-03T2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