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2pt solid #C5D9F1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5D9F1" fo:border-bottom="none" fo:border-left="2pt solid #C5D9F1" fo:border-right="2pt solid #C5D9F1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C5D9F1" fo:border-bottom="2pt solid #C5D9F1" fo:border-left="2pt solid #C5D9F1" fo:border-right="2pt solid #C5D9F1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1" style:family="table-cell" style:parent-style-name="Default" style:data-style-name="N0">
      <style:table-cell-properties fo:border-top="thin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2" style:family="table-cell" style:parent-style-name="Default" style:data-style-name="N0">
      <style:table-cell-properties fo:border-top="thin solid #C5D9F1" fo:border-bottom="2pt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gn_In_Form" table:style-name="ta1" table:print-ranges="Sign_In_Form.A1:Sign_In_Form.F30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Sign In Form</text:p>
          </table:table-cell>
          <table:covered-table-cell table:number-columns-repeated="4"/>
          <table:table-cell table:style-name="ce16"/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string" table:style-name="ce4">
            <text:p><text:a xlink:href="http://www.timeclockmts.com/free-attendance-sheets.htm">Free Generic Sign In Form by Timesheets MTS Software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5">
            <text:p>[Your Company Name, Organization Name, Event Name, or Class Name Here]</text:p>
          </table:table-cell>
          <table:covered-table-cell table:number-columns-repeated="4"/>
          <table:table-cell table:style-name="ce14"/>
          <table:table-cell table:number-columns-repeated="16378" table:style-name="ce1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17">
            <text:p>Date:</text:p>
          </table:table-cell>
          <table:table-cell office:value-type="string" table:style-name="ce1">
            <text:p>[Date Here]</text:p>
          </table:table-cell>
          <table:table-cell table:number-columns-repeated="16379" table:style-name="ce1"/>
        </table:table-row>
        <table:table-row table:style-name="ro5">
          <table:table-cell table:style-name="ce6"/>
          <table:table-cell office:value-type="string" table:style-name="ce5">
            <text:p>Name (Printed)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Phone Number</text:p>
          </table:table-cell>
          <table:table-cell office:value-type="string" table:style-name="ce5">
            <text:p>Email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float" office:value="25" table:style-name="ce12">
            <text:p>25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Free Sign In Form</text:p>
        </style:region-left>
        <style:region-center>
          <text:p>by Timesheets MTS Software</text:p>
        </style:region-center>
        <style:region-right>
          <text:p>http://www.timeclockmts.com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</meta:initial-creator>
    <dc:creator>Mark</dc:creator>
    <meta:creation-date>2013-06-27T02:46:03Z</meta:creation-date>
    <dc:date>2013-06-27T03:46:03Z</dc:date>
    <meta:print-date>2013-06-27T03:45:45Z</meta:print-date>
  </office:meta>
</office:document-meta>
</file>