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C5D9F1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5D9F1" fo:border-bottom="none" fo:border-left="2pt solid #C5D9F1" fo:border-right="2pt solid #C5D9F1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C5D9F1" fo:border-bottom="2pt solid #C5D9F1" fo:border-left="2pt solid #C5D9F1" fo:border-right="2pt solid #C5D9F1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C5D9F1" fo:border-bottom="thin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0" style:family="table-cell" style:parent-style-name="Default" style:data-style-name="N0">
      <style:table-cell-properties fo:border-top="thin solid #C5D9F1" fo:border-bottom="thin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1" style:family="table-cell" style:parent-style-name="Default" style:data-style-name="N0">
      <style:table-cell-properties fo:border-top="thin solid #C5D9F1" fo:border-bottom="2pt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5D9F1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eting_Attendance_Sheet" table:style-name="ta1" table:print-ranges="Meeting_Attendance_Sheet.A1:Meeting_Attendance_Sheet.E3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18">
            <text:p>Meeting Attendance Sheet</text:p>
          </table:table-cell>
          <table:covered-table-cell table:number-columns-repeated="4"/>
          <table:table-cell table:number-columns-repeated="3" table:style-name="ce15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20">
            <text:p><text:a xlink:href="http://www.timeclockmts.com/free-attendance-sheets.htm">Free Meeting Attendance Sheet by Timesheets MTS Software</text:a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[Your Company or Organization Name Here]</text:p>
          </table:table-cell>
          <table:covered-table-cell table:number-columns-repeated="4"/>
          <table:table-cell table:number-columns-repeated="3" table:style-name="ce1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7">
            <text:p>Meeting Location</text:p>
          </table:table-cell>
          <table:covered-table-cell/>
          <table:table-cell table:style-name="ce13"/>
          <table:table-cell office:value-type="string" table:style-name="ce14">
            <text:p>Meeting Date</text:p>
          </table:table-cell>
          <table:table-cell table:style-name="ce13"/>
          <table:table-cell table:style-name="ce1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7">
            <text:p>Meeting Manager</text:p>
          </table:table-cell>
          <table:covered-table-cell/>
          <table:table-cell table:style-name="ce13"/>
          <table:table-cell office:value-type="string" table:style-name="ce14">
            <text:p>Meeting Time</text:p>
          </table:table-cell>
          <table:table-cell table:style-name="ce13"/>
          <table:table-cell table:style-name="ce1"/>
          <table:table-cell table:number-columns-repeated="2" table:style-name="ce12"/>
          <table:table-cell table:number-columns-repeated="16376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table:style-name="ce5"/>
          <table:table-cell office:value-type="string" table:style-name="ce4">
            <text:p>Name (Printed)</text:p>
          </table:table-cell>
          <table:table-cell office:value-type="string" table:style-name="ce4">
            <text:p>Company / Organization</text:p>
          </table:table-cell>
          <table:table-cell office:value-type="string" table:style-name="ce4">
            <text:p>Phone / Cell</text:p>
          </table:table-cell>
          <table:table-cell office:value-type="string" table:style-name="ce4">
            <text:p>Email</text:p>
          </table:table-cell>
          <table:table-cell table:number-columns-repeated="16379" table:style-name="ce1"/>
        </table:table-row>
        <table:table-row table:style-name="ro6"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9" table:style-name="ce10">
            <text:p>9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float" office:value="10" table:style-name="ce10">
            <text:p>10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1" table:style-name="ce10">
            <text:p>11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2" table:style-name="ce10">
            <text:p>12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3" table:style-name="ce10">
            <text:p>13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4" table:style-name="ce10">
            <text:p>14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5" table:style-name="ce10">
            <text:p>15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6" table:style-name="ce10">
            <text:p>16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7" table:style-name="ce10">
            <text:p>17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8" table:style-name="ce10">
            <text:p>18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19" table:style-name="ce10">
            <text:p>19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20" table:style-name="ce10">
            <text:p>20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21" table:style-name="ce10">
            <text:p>21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22" table:style-name="ce10">
            <text:p>22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23" table:style-name="ce10">
            <text:p>23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24" table:style-name="ce10">
            <text:p>24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float" office:value="25" table:style-name="ce11">
            <text:p>25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Free Meeting Sign In Sheet</text:p>
        </style:region-left>
        <style:region-center>
          <text:p>by Timesheets MTS Software</text:p>
        </style:region-center>
        <style:region-right>
          <text:p>http://www.timeclockmts.com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</meta:initial-creator>
    <dc:creator>Mark</dc:creator>
    <meta:creation-date>2013-06-27T02:46:03Z</meta:creation-date>
    <dc:date>2013-06-27T05:56:37Z</dc:date>
    <meta:print-date>2013-06-27T05:55:32Z</meta:print-date>
  </office:meta>
</office:document-meta>
</file>