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Verdana" svg:font-family="Verdana"/>
    <style:font-face style:name="Arial" svg:font-family="Arial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19">
      <style:table-cell-properties fo:border-top="thick solid #C5D9F1" fo:border-bottom="thick solid #C5D9F1" fo:border-left="thick solid #C5D9F1" fo:border-right="none" style:vertical-align="automatic" fo:background-color="#C5D9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C5D9F1" fo:border-bottom="thick solid #C5D9F1" fo:border-left="none" fo:border-right="none" style:vertical-align="automatic" fo:background-color="#C5D9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C5D9F1" fo:border-bottom="thick solid #C5D9F1" fo:border-left="none" fo:border-right="thick solid #C5D9F1" style:vertical-align="automatic" fo:background-color="#C5D9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ck solid #C5D9F1" fo:border-bottom="thick solid #C5D9F1" fo:border-left="thick solid #C5D9F1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C5D9F1" fo:border-bottom="thick solid #C5D9F1" fo:border-left="none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C5D9F1" fo:border-bottom="thick solid #C5D9F1" fo:border-left="none" fo:border-right="thick solid #C5D9F1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C5D9F1" fo:border-bottom="thick solid #C5D9F1" fo:border-left="thick solid #C5D9F1" fo:border-right="none" style:vertical-align="automatic" fo:background-color="#C5D9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C5D9F1" fo:border-bottom="thick solid #C5D9F1" fo:border-left="thick solid #C5D9F1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ck solid #C5D9F1" fo:border-bottom="thick solid #C5D9F1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C5D9F1" fo:border-bottom="thick solid #C5D9F1" fo:border-left="none" fo:border-right="thick solid #C5D9F1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C5D9F1"/>
    </style:style>
    <style:style style:name="ce19" style:family="table-cell" style:parent-style-name="Default" style:data-style-name="N19">
      <style:table-cell-properties fo:border="2pt solid #C5D9F1" style:vertical-align="automatic" style:rotation-angle="77"/>
      <style:text-properties fo:font-weight="bold" style:font-weight-asian="bold" style:font-weight-complex="bold"/>
    </style:style>
    <style:style style:name="ce20" style:family="table-cell" style:parent-style-name="Percent" style:data-style-name="N44">
      <style:table-cell-properties fo:border="2pt solid #C5D9F1" fo:background-color="#F2F2F2"/>
    </style:style>
    <style:style style:name="ce21" style:family="table-cell" style:parent-style-name="Default" style:data-style-name="N0">
      <style:table-cell-properties fo:border="2pt solid #C5D9F1" fo:background-color="#C5D9F1"/>
    </style:style>
    <style:style style:name="ce22" style:family="table-cell" style:parent-style-name="Default" style:data-style-name="N0">
      <style:table-cell-properties fo:border-top="2pt solid #C5D9F1" fo:border-bottom="thin solid #C5D9F1" fo:border-left="2pt solid #C5D9F1" fo:border-right="thin solid #C5D9F1"/>
    </style:style>
    <style:style style:name="ce23" style:family="table-cell" style:parent-style-name="Default" style:data-style-name="N0">
      <style:table-cell-properties fo:border-top="2pt solid #C5D9F1" fo:border-bottom="thin solid #C5D9F1" fo:border-left="thin solid #C5D9F1" fo:border-right="thin solid #C5D9F1"/>
    </style:style>
    <style:style style:name="ce24" style:family="table-cell" style:parent-style-name="Default" style:data-style-name="N0">
      <style:table-cell-properties fo:border-top="2pt solid #C5D9F1" fo:border-bottom="thin solid #C5D9F1" fo:border-left="thin solid #C5D9F1" fo:border-right="2pt solid #C5D9F1"/>
    </style:style>
    <style:style style:name="ce25" style:family="table-cell" style:parent-style-name="Default" style:data-style-name="N0">
      <style:table-cell-properties fo:border-top="thin solid #C5D9F1" fo:border-bottom="thin solid #C5D9F1" fo:border-left="2pt solid #C5D9F1" fo:border-right="thin solid #C5D9F1"/>
    </style:style>
    <style:style style:name="ce26" style:family="table-cell" style:parent-style-name="Default" style:data-style-name="N0">
      <style:table-cell-properties fo:border="thin solid #C5D9F1"/>
    </style:style>
    <style:style style:name="ce27" style:family="table-cell" style:parent-style-name="Default" style:data-style-name="N0">
      <style:table-cell-properties fo:border-top="thin solid #C5D9F1" fo:border-bottom="thin solid #C5D9F1" fo:border-left="thin solid #C5D9F1" fo:border-right="2pt solid #C5D9F1"/>
    </style:style>
    <style:style style:name="ce28" style:family="table-cell" style:parent-style-name="Default" style:data-style-name="N0">
      <style:table-cell-properties fo:border-top="thin solid #C5D9F1" fo:border-bottom="2pt solid #C5D9F1" fo:border-left="2pt solid #C5D9F1" fo:border-right="thin solid #C5D9F1"/>
    </style:style>
    <style:style style:name="ce29" style:family="table-cell" style:parent-style-name="Default" style:data-style-name="N0">
      <style:table-cell-properties fo:border-top="thin solid #C5D9F1" fo:border-bottom="2pt solid #C5D9F1" fo:border-left="thin solid #C5D9F1" fo:border-right="thin solid #C5D9F1"/>
    </style:style>
    <style:style style:name="ce30" style:family="table-cell" style:parent-style-name="Default" style:data-style-name="N0">
      <style:table-cell-properties fo:border-top="thin solid #C5D9F1" fo:border-bottom="2pt solid #C5D9F1" fo:border-left="thin solid #C5D9F1" fo:border-right="2pt solid #C5D9F1"/>
    </style:style>
    <style:style style:name="ce31" style:family="table-cell" style:parent-style-name="Default" style:data-style-name="N0">
      <style:table-cell-properties fo:border-top="2pt solid #C5D9F1" fo:border-bottom="thin solid #C5D9F1" fo:border-left="2pt solid #C5D9F1" fo:border-right="thin solid #C5D9F1" fo:background-color="#DCE6F1"/>
    </style:style>
    <style:style style:name="ce32" style:family="table-cell" style:parent-style-name="Percent" style:data-style-name="N44">
      <style:table-cell-properties fo:border-top="2pt solid #C5D9F1" fo:border-bottom="thin solid #C5D9F1" fo:border-left="thin solid #C5D9F1" fo:border-right="2pt solid #C5D9F1" fo:background-color="#F2F2F2"/>
    </style:style>
    <style:style style:name="ce33" style:family="table-cell" style:parent-style-name="Default" style:data-style-name="N0">
      <style:table-cell-properties fo:border-top="thin solid #C5D9F1" fo:border-bottom="thin solid #C5D9F1" fo:border-left="2pt solid #C5D9F1" fo:border-right="thin solid #C5D9F1" fo:background-color="#DCE6F1"/>
    </style:style>
    <style:style style:name="ce34" style:family="table-cell" style:parent-style-name="Percent" style:data-style-name="N44">
      <style:table-cell-properties fo:border-top="thin solid #C5D9F1" fo:border-bottom="thin solid #C5D9F1" fo:border-left="thin solid #C5D9F1" fo:border-right="2pt solid #C5D9F1" fo:background-color="#F2F2F2"/>
    </style:style>
    <style:style style:name="ce35" style:family="table-cell" style:parent-style-name="Default" style:data-style-name="N0">
      <style:table-cell-properties fo:border-top="thin solid #C5D9F1" fo:border-bottom="2pt solid #C5D9F1" fo:border-left="2pt solid #C5D9F1" fo:border-right="thin solid #C5D9F1" fo:background-color="#DCE6F1"/>
    </style:style>
    <style:style style:name="ce36" style:family="table-cell" style:parent-style-name="Percent" style:data-style-name="N44">
      <style:table-cell-properties fo:border-top="thin solid #C5D9F1" fo:border-bottom="2pt solid #C5D9F1" fo:border-left="thin solid #C5D9F1" fo:border-right="2pt solid #C5D9F1" fo:background-color="#F2F2F2"/>
    </style:style>
    <style:style style:name="ce37" style:family="table-cell" style:parent-style-name="Default" style:data-style-name="N0">
      <style:table-cell-properties fo:border-top="2pt solid #C5D9F1" fo:border-bottom="thin solid #C5D9F1" fo:border-left="2pt solid #C5D9F1" fo:border-right="2pt solid #C5D9F1"/>
    </style:style>
    <style:style style:name="ce38" style:family="table-cell" style:parent-style-name="Default" style:data-style-name="N0">
      <style:table-cell-properties fo:border-top="thin solid #C5D9F1" fo:border-bottom="thin solid #C5D9F1" fo:border-left="2pt solid #C5D9F1" fo:border-right="2pt solid #C5D9F1"/>
    </style:style>
    <style:style style:name="ce39" style:family="table-cell" style:parent-style-name="Default" style:data-style-name="N0">
      <style:table-cell-properties fo:border-top="thin solid #C5D9F1" fo:border-bottom="2pt solid #C5D9F1" fo:border-left="2pt solid #C5D9F1" fo:border-right="2pt solid #C5D9F1"/>
    </style:style>
    <style:style style:name="ce40" style:family="table-cell" style:parent-style-name="Default" style:data-style-name="N0">
      <style:table-cell-properties fo:border-top="2pt solid #C5D9F1" fo:border-bottom="thin solid #C5D9F1" fo:border-left="2pt solid #C5D9F1" fo:border-right="2pt solid #C5D9F1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C5D9F1" fo:border-bottom="thin solid #C5D9F1" fo:border-left="2pt solid #C5D9F1" fo:border-right="2pt solid #C5D9F1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C5D9F1" fo:border-bottom="2pt solid #C5D9F1" fo:border-left="2pt solid #C5D9F1" fo:border-right="2pt solid #C5D9F1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2pt solid #C5D9F1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C5D9F1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C5D9F1" fo:border-bottom="thin solid #C5D9F1" fo:border-left="2pt solid #C5D9F1" fo:border-right="thin solid #C5D9F1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C5D9F1" fo:border-bottom="thin solid #C5D9F1" fo:border-left="thin solid #C5D9F1" fo:border-right="thin solid #C5D9F1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C5D9F1" fo:border-bottom="thin solid #C5D9F1" fo:border-left="thin solid #C5D9F1" fo:border-right="2pt solid #C5D9F1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C5D9F1" fo:border-bottom="thin solid #C5D9F1" fo:border-left="2pt solid #C5D9F1" fo:border-right="thin solid #C5D9F1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C5D9F1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C5D9F1" fo:border-bottom="thin solid #C5D9F1" fo:border-left="thin solid #C5D9F1" fo:border-right="2pt solid #C5D9F1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C5D9F1" fo:border-bottom="2pt solid #C5D9F1" fo:border-left="2pt solid #C5D9F1" fo:border-right="thin solid #C5D9F1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C5D9F1" fo:border-bottom="2pt solid #C5D9F1" fo:border-left="thin solid #C5D9F1" fo:border-right="thin solid #C5D9F1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C5D9F1" fo:border-bottom="2pt solid #C5D9F1" fo:border-left="thin solid #C5D9F1" fo:border-right="2pt solid #C5D9F1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C5D9F1" style:vertical-align="automatic" fo:background-color="#C5D9F1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C5D9F1" fo:border-bottom="thin solid #C5D9F1" fo:border-left="2pt solid #C5D9F1" fo:border-right="thin solid #C5D9F1" style:vertical-align="automatic" fo:background-color="#DCE6F1" style:repeat-content="false"/>
      <style:paragraph-properties fo:text-align="center"/>
    </style:style>
    <style:style style:name="ce56" style:family="table-cell" style:parent-style-name="Percent" style:data-style-name="N44">
      <style:table-cell-properties fo:border-top="2pt solid #C5D9F1" fo:border-bottom="thin solid #C5D9F1" fo:border-left="thin solid #C5D9F1" fo:border-right="2pt solid #C5D9F1" style:vertical-align="automatic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C5D9F1" fo:border-bottom="thin solid #C5D9F1" fo:border-left="2pt solid #C5D9F1" fo:border-right="thin solid #C5D9F1" style:vertical-align="automatic" fo:background-color="#DCE6F1" style:repeat-content="false"/>
      <style:paragraph-properties fo:text-align="center"/>
    </style:style>
    <style:style style:name="ce58" style:family="table-cell" style:parent-style-name="Percent" style:data-style-name="N44">
      <style:table-cell-properties fo:border-top="thin solid #C5D9F1" fo:border-bottom="thin solid #C5D9F1" fo:border-left="thin solid #C5D9F1" fo:border-right="2pt solid #C5D9F1" style:vertical-align="automatic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C5D9F1" fo:border-bottom="2pt solid #C5D9F1" fo:border-left="2pt solid #C5D9F1" fo:border-right="thin solid #C5D9F1" style:vertical-align="automatic" fo:background-color="#DCE6F1" style:repeat-content="false"/>
      <style:paragraph-properties fo:text-align="center"/>
    </style:style>
    <style:style style:name="ce60" style:family="table-cell" style:parent-style-name="Percent" style:data-style-name="N44">
      <style:table-cell-properties fo:border-top="thin solid #C5D9F1" fo:border-bottom="2pt solid #C5D9F1" fo:border-left="thin solid #C5D9F1" fo:border-right="2pt solid #C5D9F1" style:vertical-align="automatic" fo:background-color="#F2F2F2" style:repeat-content="false"/>
      <style:paragraph-properties fo:text-align="center"/>
    </style:style>
    <style:style style:name="ce61" style:family="table-cell" style:parent-style-name="Percent" style:data-style-name="N44">
      <style:table-cell-properties fo:border="2pt solid #C5D9F1" style:vertical-align="automatic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C5D9F1" fo:border-bottom="2pt solid #C5D9F1" fo:border-left="2pt solid #C5D9F1" fo:border-right="2pt solid #C5D9F1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C5D9F1" fo:border-bottom="2pt solid #C5D9F1" fo:border-left="2pt solid #C5D9F1" fo:border-right="2pt solid #C5D9F1"/>
      <style:text-properties fo:font-weight="bold" style:font-weight-asian="bold" style:font-weight-complex="bold"/>
    </style:style>
    <style:style style:name="ce64" style:family="table-cell" style:parent-style-name="Default" style:data-style-name="N19">
      <style:table-cell-properties fo:border="thick solid #C5D9F1" style:vertical-align="automatic" fo:background-color="#C5D9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ck solid #C5D9F1" style:vertical-align="automatic" fo:background-color="#C5D9F1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19">
      <style:table-cell-properties fo:border="thick solid #C5D9F1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ck solid #C5D9F1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1">
          <table:help-message table:display="true"/>
          <table:error-message table:title="Invalid Data" table:display="true">
            <text:p>You must enter a start date into this cell</text:p>
          </table:error-message>
        </table:content-validation>
      </table:content-validations>
      <table:table table:name="Attendance_Sheet" table:style-name="ta1" table:print-ranges="Attendance_Sheet.A1:Attendance_Sheet.O34">
        <table:table-column table:style-name="co1" table:default-cell-style-name="ce1"/>
        <table:table-column table:style-name="co2" table:default-cell-style-name="ce4"/>
        <table:table-column table:style-name="co3" table:number-columns-repeated="10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5" table:number-columns-repeated="16367" table:default-cell-style-name="ce1"/>
        <table:table-row table:style-name="ro1">
          <table:table-cell office:value-type="string" table:number-columns-spanned="14" table:number-rows-spanned="1" table:style-name="ce2">
            <text:p>Free Attendance Sheet</text:p>
          </table:table-cell>
          <table:covered-table-cell table:number-columns-repeated="13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style-name="ce6">
            <text:p><text:a xlink:href="http://www.timeclockmts.com/free-attendance-sheets.htm">Free Attendance Sheet by Timesheets MTS Software</text:a></text:p>
          </table:table-cell>
          <table:table-cell table:style-name="ce6"/>
          <table:table-cell table:number-columns-repeated="12" table:style-name="ce4"/>
          <table:table-cell table:number-columns-repeated="16370" table:style-name="ce1"/>
        </table:table-row>
        <table:table-row table:style-name="ro3">
          <table:table-cell office:value-type="string" table:number-columns-spanned="15" table:number-rows-spanned="1" table:style-name="ce3">
            <text:p>[Enter the name of your club, church, or organization here]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1"/>
          <table:table-cell table:style-name="ce4"/>
          <table:table-cell table:number-columns-repeated="10" table:style-name="ce1"/>
          <table:table-cell table:number-columns-repeated="2" table:style-name="ce4"/>
          <table:table-cell table:number-columns-repeated="16370" table:style-name="ce1"/>
        </table:table-row>
        <table:table-row table:style-name="ro5">
          <table:table-cell table:style-name="ce1"/>
          <table:table-cell table:style-name="ce4"/>
          <table:table-cell table:number-columns-repeated="4" table:style-name="ce1"/>
          <table:table-cell office:value-type="string" table:number-columns-spanned="4" table:number-rows-spanned="1" table:style-name="ce64">
            <text:p>Start Date:</text:p>
          </table:table-cell>
          <table:covered-table-cell table:number-columns-repeated="3"/>
          <table:table-cell office:value-type="date" office:date-value="2010-01-01T00:00:00" table:number-columns-spanned="4" table:number-rows-spanned="1" table:content-validation-name="val1" table:style-name="ce66">
            <office:annotation draw:style-name="a0" svg:x="6.66666666666667in" svg:y="1.29166666666667in" svg:width="1.5in" svg:height="0.822916666666667in">
              <dc:creator>Mark</dc:creator>
              <text:p><text:span text:style-name="T2">Select a start date for your meetings or events.</text:span><text:span text:style-name="T1"/></text:p>
              <text:p/>
            </office:annotation>
            <text:p>1/01/2010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table:style-name="ce1"/>
          <table:table-cell table:style-name="ce4"/>
          <table:table-cell table:number-columns-repeated="4" table:style-name="ce1"/>
          <table:table-cell office:value-type="string" table:number-columns-spanned="4" table:number-rows-spanned="1" table:style-name="ce65">
            <text:p>Period:</text:p>
          </table:table-cell>
          <table:covered-table-cell table:number-columns-repeated="3"/>
          <table:table-cell office:value-type="string" table:number-columns-spanned="4" table:number-rows-spanned="1" table:style-name="ce67">
            <office:annotation draw:style-name="a1" svg:x="6.66666666666667in" svg:y="1.53125in" svg:width="1.5in" svg:height="0.822916666666667in">
              <dc:creator>Mark</dc:creator>
              <text:p><text:span text:style-name="T2">Select a recurrence frequency for your meetings or events.</text:span></text:p>
            </office:annotation>
            <text:p>Monthly</text:p>
          </table:table-cell>
          <table:covered-table-cell table:number-columns-repeated="3"/>
          <table:table-cell table:style-name="ce1"/>
          <table:table-cell office:value-type="string" table:style-name="ce1">
            <text:p>Daily</text:p>
          </table:table-cell>
          <table:table-cell table:number-columns-repeated="16368" table:style-name="ce1"/>
        </table:table-row>
        <table:table-row table:style-name="ro6">
          <table:table-cell table:style-name="ce1"/>
          <table:table-cell table:style-name="ce4"/>
          <table:table-cell table:number-columns-repeated="10" table:style-name="ce1"/>
          <table:table-cell table:number-columns-repeated="2" table:style-name="ce4"/>
          <table:table-cell table:style-name="ce1"/>
          <table:table-cell office:value-type="string" table:style-name="ce1">
            <text:p>Weekly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4">
            <text:p>#</text:p>
          </table:table-cell>
          <table:table-cell office:value-type="string" table:style-name="ce43">
            <text:p>Name</text:p>
          </table:table-cell>
          <table:table-cell office:value-type="date" office:date-value="2010-01-01T00:00:00" table:formula="msoxl:=$K$5" table:style-name="ce19">
            <text:p>1/01/2010</text:p>
          </table:table-cell>
          <table:table-cell office:value-type="date" office:date-value="2010-02-01T00:00:00" table:formula="msoxl:=DATE(YEAR($C$8),MONTH($C$8)+$Q$11*(COLUMN(D8)-COLUMN($C$8)),DAY($C$8)+$Q$10*(COLUMN(D8)-COLUMN($C$8)))" table:style-name="ce19">
            <text:p>1/02/2010</text:p>
          </table:table-cell>
          <table:table-cell office:value-type="date" office:date-value="2010-03-01T00:00:00" table:formula="msoxl:=DATE(YEAR($C$8),MONTH($C$8)+$Q$11*(COLUMN(E8)-COLUMN($C$8)),DAY($C$8)+$Q$10*(COLUMN(E8)-COLUMN($C$8)))" table:style-name="ce19">
            <text:p>1/03/2010</text:p>
          </table:table-cell>
          <table:table-cell office:value-type="date" office:date-value="2010-04-01T00:00:00" table:formula="msoxl:=DATE(YEAR($C$8),MONTH($C$8)+$Q$11*(COLUMN(F8)-COLUMN($C$8)),DAY($C$8)+$Q$10*(COLUMN(F8)-COLUMN($C$8)))" table:style-name="ce19">
            <text:p>1/04/2010</text:p>
          </table:table-cell>
          <table:table-cell office:value-type="date" office:date-value="2010-05-01T00:00:00" table:formula="msoxl:=DATE(YEAR($C$8),MONTH($C$8)+$Q$11*(COLUMN(G8)-COLUMN($C$8)),DAY($C$8)+$Q$10*(COLUMN(G8)-COLUMN($C$8)))" table:style-name="ce19">
            <text:p>1/05/2010</text:p>
          </table:table-cell>
          <table:table-cell office:value-type="date" office:date-value="2010-06-01T00:00:00" table:formula="msoxl:=DATE(YEAR($C$8),MONTH($C$8)+$Q$11*(COLUMN(H8)-COLUMN($C$8)),DAY($C$8)+$Q$10*(COLUMN(H8)-COLUMN($C$8)))" table:style-name="ce19">
            <text:p>1/06/2010</text:p>
          </table:table-cell>
          <table:table-cell office:value-type="date" office:date-value="2010-07-01T00:00:00" table:formula="msoxl:=DATE(YEAR($C$8),MONTH($C$8)+$Q$11*(COLUMN(I8)-COLUMN($C$8)),DAY($C$8)+$Q$10*(COLUMN(I8)-COLUMN($C$8)))" table:style-name="ce19">
            <text:p>1/07/2010</text:p>
          </table:table-cell>
          <table:table-cell office:value-type="date" office:date-value="2010-08-01T00:00:00" table:formula="msoxl:=DATE(YEAR($C$8),MONTH($C$8)+$Q$11*(COLUMN(J8)-COLUMN($C$8)),DAY($C$8)+$Q$10*(COLUMN(J8)-COLUMN($C$8)))" table:style-name="ce19">
            <text:p>1/08/2010</text:p>
          </table:table-cell>
          <table:table-cell office:value-type="date" office:date-value="2010-09-01T00:00:00" table:formula="msoxl:=DATE(YEAR($C$8),MONTH($C$8)+$Q$11*(COLUMN(K8)-COLUMN($C$8)),DAY($C$8)+$Q$10*(COLUMN(K8)-COLUMN($C$8)))" table:style-name="ce19">
            <text:p>1/09/2010</text:p>
          </table:table-cell>
          <table:table-cell office:value-type="date" office:date-value="2010-10-01T00:00:00" table:formula="msoxl:=DATE(YEAR($C$8),MONTH($C$8)+$Q$11*(COLUMN(L8)-COLUMN($C$8)),DAY($C$8)+$Q$10*(COLUMN(L8)-COLUMN($C$8)))" table:style-name="ce19">
            <text:p>1/10/2010</text:p>
          </table:table-cell>
          <table:table-cell office:value-type="string" table:style-name="ce19">
            <text:p>Attended</text:p>
          </table:table-cell>
          <table:table-cell office:value-type="string" table:style-name="ce19">
            <text:p>Attended %</text:p>
          </table:table-cell>
          <table:table-cell table:style-name="ce1"/>
          <table:table-cell office:value-type="string" table:style-name="ce1">
            <text:p>Fortnitely</text:p>
          </table:table-cell>
          <table:table-cell table:number-columns-repeated="16368" table:style-name="ce1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37">
            <text:p>Joe Smith</text:p>
          </table:table-cell>
          <table:table-cell office:value-type="string" table:style-name="ce45">
            <office:annotation draw:style-name="a2" svg:x="2.66666666666667in" svg:y="2.85416666666667in" svg:width="1.5in" svg:height="0.822916666666667in">
              <dc:creator>Mark</dc:creator>
              <text:p><text:span text:style-name="T2">Type something here (an X is great) signify attendance at the event or meeting</text:span></text:p>
            </office:annotation>
            <text:p>x</text:p>
          </table:table-cell>
          <table:table-cell office:value-type="string" table:style-name="ce46">
            <text:p>x</text:p>
          </table:table-cell>
          <table:table-cell office:value-type="string" table:style-name="ce46">
            <text:p>x</text:p>
          </table:table-cell>
          <table:table-cell table:number-columns-repeated="6" table:style-name="ce46"/>
          <table:table-cell table:style-name="ce47"/>
          <table:table-cell office:value-type="float" office:value="3" table:formula="msoxl:=COUNTA(C9:L9)" table:style-name="ce55">
            <text:p>3</text:p>
          </table:table-cell>
          <table:table-cell office:value-type="percentage" office:value="0.33333333333333331" table:formula="msoxl:=IF(M9=0,0,M9/(COLUMN(L9)-COLUMN(C9)))" table:style-name="ce56">
            <text:p>33.3%</text:p>
          </table:table-cell>
          <table:table-cell table:style-name="ce1"/>
          <table:table-cell office:value-type="string" table:style-name="ce1">
            <text:p>Monthly</text:p>
          </table:table-cell>
          <table:table-cell table:number-columns-repeated="16368" table:style-name="ce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38">
            <text:p>Dave Hanks</text:p>
          </table:table-cell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10:L10)" table:style-name="ce57">
            <text:p>0</text:p>
          </table:table-cell>
          <table:table-cell office:value-type="percentage" office:value="0" table:formula="msoxl:=IF(M10=0,0,M10/(COLUMN(L10)-COLUMN(C10)))" table:style-name="ce58">
            <text:p>0.0%</text:p>
          </table:table-cell>
          <table:table-cell table:style-name="ce1"/>
          <table:table-cell office:value-type="string" table:style-name="ce1">
            <text:p>Days</text:p>
          </table:table-cell>
          <table:table-cell office:value-type="float" office:value="0" table:formula="msoxl:=IF($K$6=P6,1,0)+IF($K$6=P7,7,0)+IF($K$6=P8,14,0)" table:style-name="ce1">
            <text:p>0</text:p>
          </table:table-cell>
          <table:table-cell table:number-columns-repeated="16367"/>
        </table:table-row>
        <table:table-row table:style-name="ro2">
          <table:table-cell office:value-type="float" office:value="3" table:style-name="ce41">
            <text:p>3</text:p>
          </table:table-cell>
          <table:table-cell office:value-type="string" table:style-name="ce38">
            <text:p>Natalie Jones</text:p>
          </table:table-cell>
          <table:table-cell table:style-name="ce48"/>
          <table:table-cell office:value-type="string" table:style-name="ce49">
            <text:p>x</text:p>
          </table:table-cell>
          <table:table-cell table:number-columns-repeated="7" table:style-name="ce49"/>
          <table:table-cell table:style-name="ce50"/>
          <table:table-cell office:value-type="float" office:value="1" table:formula="msoxl:=COUNTA(C11:L11)" table:style-name="ce57">
            <text:p>1</text:p>
          </table:table-cell>
          <table:table-cell office:value-type="percentage" office:value="0.1111111111111111" table:formula="msoxl:=IF(M11=0,0,M11/(COLUMN(L11)-COLUMN(C11)))" table:style-name="ce58">
            <text:p>11.1%</text:p>
          </table:table-cell>
          <table:table-cell table:style-name="ce1"/>
          <table:table-cell office:value-type="string" table:style-name="ce1">
            <text:p>Months</text:p>
          </table:table-cell>
          <table:table-cell office:value-type="float" office:value="1" table:formula="msoxl:=IF($K$6=P9,1,0)" table:style-name="ce1">
            <text:p>1</text:p>
          </table:table-cell>
          <table:table-cell table:number-columns-repeated="16367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38">
            <text:p>Jose Cortez</text:p>
          </table:table-cell>
          <table:table-cell table:style-name="ce48"/>
          <table:table-cell table:number-columns-repeated="2" table:style-name="ce49"/>
          <table:table-cell office:value-type="string" table:style-name="ce49">
            <text:p>x</text:p>
          </table:table-cell>
          <table:table-cell table:number-columns-repeated="5" table:style-name="ce49"/>
          <table:table-cell table:style-name="ce50"/>
          <table:table-cell office:value-type="float" office:value="1" table:formula="msoxl:=COUNTA(C12:L12)" table:style-name="ce57">
            <text:p>1</text:p>
          </table:table-cell>
          <table:table-cell office:value-type="percentage" office:value="0.1111111111111111" table:formula="msoxl:=IF(M12=0,0,M12/(COLUMN(L12)-COLUMN(C12)))" table:style-name="ce58">
            <text:p>11.1%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41">
            <text:p>5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13:L13)" table:style-name="ce57">
            <text:p>0</text:p>
          </table:table-cell>
          <table:table-cell office:value-type="percentage" office:value="0" table:formula="msoxl:=IF(M13=0,0,M13/(COLUMN(L13)-COLUMN(C13)))" table:style-name="ce58">
            <text:p>0.0%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41">
            <text:p>6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14:L14)" table:style-name="ce57">
            <text:p>0</text:p>
          </table:table-cell>
          <table:table-cell office:value-type="percentage" office:value="0" table:formula="msoxl:=IF(M14=0,0,M14/(COLUMN(L14)-COLUMN(C14)))" table:style-name="ce58">
            <text:p>0.0%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41">
            <text:p>7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15:L15)" table:style-name="ce57">
            <text:p>0</text:p>
          </table:table-cell>
          <table:table-cell office:value-type="percentage" office:value="0" table:formula="msoxl:=IF(M15=0,0,M15/(COLUMN(L15)-COLUMN(C15)))" table:style-name="ce58">
            <text:p>0.0%</text:p>
          </table:table-cell>
          <table:table-cell table:number-columns-repeated="16370" table:style-name="ce1"/>
        </table:table-row>
        <table:table-row table:style-name="ro2">
          <table:table-cell office:value-type="float" office:value="8" table:style-name="ce41">
            <text:p>8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16:L16)" table:style-name="ce57">
            <text:p>0</text:p>
          </table:table-cell>
          <table:table-cell office:value-type="percentage" office:value="0" table:formula="msoxl:=IF(M16=0,0,M16/(COLUMN(L16)-COLUMN(C16)))" table:style-name="ce58">
            <text:p>0.0%</text:p>
          </table:table-cell>
          <table:table-cell table:number-columns-repeated="16370" table:style-name="ce1"/>
        </table:table-row>
        <table:table-row table:style-name="ro2">
          <table:table-cell office:value-type="float" office:value="9" table:style-name="ce41">
            <text:p>9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17:L17)" table:style-name="ce57">
            <text:p>0</text:p>
          </table:table-cell>
          <table:table-cell office:value-type="percentage" office:value="0" table:formula="msoxl:=IF(M17=0,0,M17/(COLUMN(L17)-COLUMN(C17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10" table:style-name="ce41">
            <text:p>10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18:L18)" table:style-name="ce57">
            <text:p>0</text:p>
          </table:table-cell>
          <table:table-cell office:value-type="percentage" office:value="0" table:formula="msoxl:=IF(M18=0,0,M18/(COLUMN(L18)-COLUMN(C18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11" table:style-name="ce41">
            <text:p>11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19:L19)" table:style-name="ce57">
            <text:p>0</text:p>
          </table:table-cell>
          <table:table-cell office:value-type="percentage" office:value="0" table:formula="msoxl:=IF(M19=0,0,M19/(COLUMN(L19)-COLUMN(C19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12" table:style-name="ce41">
            <text:p>12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20:L20)" table:style-name="ce57">
            <text:p>0</text:p>
          </table:table-cell>
          <table:table-cell office:value-type="percentage" office:value="0" table:formula="msoxl:=IF(M20=0,0,M20/(COLUMN(L20)-COLUMN(C20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13" table:style-name="ce41">
            <text:p>13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21:L21)" table:style-name="ce57">
            <text:p>0</text:p>
          </table:table-cell>
          <table:table-cell office:value-type="percentage" office:value="0" table:formula="msoxl:=IF(M21=0,0,M21/(COLUMN(L21)-COLUMN(C21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14" table:style-name="ce41">
            <text:p>14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22:L22)" table:style-name="ce57">
            <text:p>0</text:p>
          </table:table-cell>
          <table:table-cell office:value-type="percentage" office:value="0" table:formula="msoxl:=IF(M22=0,0,M22/(COLUMN(L22)-COLUMN(C22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15" table:style-name="ce41">
            <text:p>15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23:L23)" table:style-name="ce57">
            <text:p>0</text:p>
          </table:table-cell>
          <table:table-cell office:value-type="percentage" office:value="0" table:formula="msoxl:=IF(M23=0,0,M23/(COLUMN(L23)-COLUMN(C23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16" table:style-name="ce41">
            <text:p>16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24:L24)" table:style-name="ce57">
            <text:p>0</text:p>
          </table:table-cell>
          <table:table-cell office:value-type="percentage" office:value="0" table:formula="msoxl:=IF(M24=0,0,M24/(COLUMN(L24)-COLUMN(C24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17" table:style-name="ce41">
            <text:p>17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25:L25)" table:style-name="ce57">
            <text:p>0</text:p>
          </table:table-cell>
          <table:table-cell office:value-type="percentage" office:value="0" table:formula="msoxl:=IF(M25=0,0,M25/(COLUMN(L25)-COLUMN(C25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18" table:style-name="ce41">
            <text:p>18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26:L26)" table:style-name="ce57">
            <text:p>0</text:p>
          </table:table-cell>
          <table:table-cell office:value-type="percentage" office:value="0" table:formula="msoxl:=IF(M26=0,0,M26/(COLUMN(L26)-COLUMN(C26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19" table:style-name="ce41">
            <text:p>19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27:L27)" table:style-name="ce57">
            <text:p>0</text:p>
          </table:table-cell>
          <table:table-cell office:value-type="percentage" office:value="0" table:formula="msoxl:=IF(M27=0,0,M27/(COLUMN(L27)-COLUMN(C27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20" table:style-name="ce41">
            <text:p>20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28:L28)" table:style-name="ce57">
            <text:p>0</text:p>
          </table:table-cell>
          <table:table-cell office:value-type="percentage" office:value="0" table:formula="msoxl:=IF(M28=0,0,M28/(COLUMN(L28)-COLUMN(C28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21" table:style-name="ce41">
            <text:p>21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29:L29)" table:style-name="ce57">
            <text:p>0</text:p>
          </table:table-cell>
          <table:table-cell office:value-type="percentage" office:value="0" table:formula="msoxl:=IF(M29=0,0,M29/(COLUMN(L29)-COLUMN(C29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22" table:style-name="ce41">
            <text:p>22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30:L30)" table:style-name="ce57">
            <text:p>0</text:p>
          </table:table-cell>
          <table:table-cell office:value-type="percentage" office:value="0" table:formula="msoxl:=IF(M30=0,0,M30/(COLUMN(L30)-COLUMN(C30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23" table:style-name="ce41">
            <text:p>23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31:L31)" table:style-name="ce57">
            <text:p>0</text:p>
          </table:table-cell>
          <table:table-cell office:value-type="percentage" office:value="0" table:formula="msoxl:=IF(M31=0,0,M31/(COLUMN(L31)-COLUMN(C31)))" table:style-name="ce58">
            <text:p>0.0%</text:p>
          </table:table-cell>
          <table:table-cell table:number-columns-repeated="16370"/>
        </table:table-row>
        <table:table-row table:style-name="ro2">
          <table:table-cell office:value-type="float" office:value="24" table:style-name="ce41">
            <text:p>24</text:p>
          </table:table-cell>
          <table:table-cell table:style-name="ce38"/>
          <table:table-cell table:style-name="ce48"/>
          <table:table-cell table:number-columns-repeated="8" table:style-name="ce49"/>
          <table:table-cell table:style-name="ce50"/>
          <table:table-cell office:value-type="float" office:value="0" table:formula="msoxl:=COUNTA(C32:L32)" table:style-name="ce57">
            <text:p>0</text:p>
          </table:table-cell>
          <table:table-cell office:value-type="percentage" office:value="0" table:formula="msoxl:=IF(M32=0,0,M32/(COLUMN(L32)-COLUMN(C32)))" table:style-name="ce58">
            <text:p>0.0%</text:p>
          </table:table-cell>
          <table:table-cell table:number-columns-repeated="16370"/>
        </table:table-row>
        <table:table-row table:style-name="ro4">
          <table:table-cell office:value-type="float" office:value="25" table:style-name="ce62">
            <text:p>25</text:p>
          </table:table-cell>
          <table:table-cell table:style-name="ce39"/>
          <table:table-cell table:style-name="ce51"/>
          <table:table-cell table:number-columns-repeated="8" table:style-name="ce52"/>
          <table:table-cell table:style-name="ce53"/>
          <table:table-cell office:value-type="float" office:value="0" table:formula="msoxl:=COUNTA(C33:L33)" table:style-name="ce59">
            <text:p>0</text:p>
          </table:table-cell>
          <table:table-cell office:value-type="percentage" office:value="0" table:formula="msoxl:=IF(M33=0,0,M33/(COLUMN(L33)-COLUMN(C33)))" table:style-name="ce60">
            <text:p>0.0%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63">
            <text:p>Attended</text:p>
          </table:table-cell>
          <table:table-cell office:value-type="float" office:value="1" table:formula="msoxl:=COUNTA(C9:C33)" table:style-name="ce54">
            <text:p>1</text:p>
          </table:table-cell>
          <table:table-cell office:value-type="float" office:value="2" table:formula="msoxl:=COUNTA(D9:D33)" table:style-name="ce54">
            <text:p>2</text:p>
          </table:table-cell>
          <table:table-cell office:value-type="float" office:value="1" table:formula="msoxl:=COUNTA(E9:E33)" table:style-name="ce54">
            <text:p>1</text:p>
          </table:table-cell>
          <table:table-cell office:value-type="float" office:value="1" table:formula="msoxl:=COUNTA(F9:F33)" table:style-name="ce54">
            <text:p>1</text:p>
          </table:table-cell>
          <table:table-cell office:value-type="float" office:value="0" table:formula="msoxl:=COUNTA(G9:G33)" table:style-name="ce54">
            <text:p>0</text:p>
          </table:table-cell>
          <table:table-cell office:value-type="float" office:value="0" table:formula="msoxl:=COUNTA(H9:H33)" table:style-name="ce54">
            <text:p>0</text:p>
          </table:table-cell>
          <table:table-cell office:value-type="float" office:value="0" table:formula="msoxl:=COUNTA(I9:I33)" table:style-name="ce54">
            <text:p>0</text:p>
          </table:table-cell>
          <table:table-cell office:value-type="float" office:value="0" table:formula="msoxl:=COUNTA(J9:J33)" table:style-name="ce54">
            <text:p>0</text:p>
          </table:table-cell>
          <table:table-cell office:value-type="float" office:value="0" table:formula="msoxl:=COUNTA(K9:K33)" table:style-name="ce54">
            <text:p>0</text:p>
          </table:table-cell>
          <table:table-cell office:value-type="float" office:value="0" table:formula="msoxl:=COUNTA(L9:L33)" table:style-name="ce54">
            <text:p>0</text:p>
          </table:table-cell>
          <table:table-cell office:value-type="float" office:value="5" table:formula="msoxl:=SUM(M9:M33)" table:style-name="ce54">
            <text:p>5</text:p>
          </table:table-cell>
          <table:table-cell office:value-type="percentage" office:value="0.55555555555555558" table:formula="msoxl:=IF(M34=0,0,M34/(COLUMN(L34)-COLUMN(C34)))" table:style-name="ce61">
            <text:p>55.6%</text:p>
          </table:table-cell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  <table:table table:name="Blank_Attendance_Sheet" table:style-name="ta2" table:print-ranges="Blank_Attendance_Sheet.A1:Blank_Attendance_Sheet.O34">
        <table:table-column table:style-name="co1" table:default-cell-style-name="ce4"/>
        <table:table-column table:style-name="co2" table:default-cell-style-name="ce4"/>
        <table:table-column table:style-name="co3" table:number-columns-repeated="11" table:default-cell-style-name="ce4"/>
        <table:table-column table:style-name="co4" table:default-cell-style-name="ce4"/>
        <table:table-column table:style-name="co5" table:number-columns-repeated="16370" table:default-cell-style-name="ce4"/>
        <table:table-row table:style-name="ro1">
          <table:table-cell office:value-type="string" table:number-columns-spanned="14" table:number-rows-spanned="1" table:style-name="ce2">
            <text:p>Free Attendance Sheet</text:p>
          </table:table-cell>
          <table:covered-table-cell table:number-columns-repeated="13"/>
          <table:table-cell table:style-name="ce7"/>
          <table:table-cell table:number-columns-repeated="16369"/>
        </table:table-row>
        <table:table-row table:style-name="ro2">
          <table:table-cell office:value-type="string" table:style-name="ce6">
            <text:p><text:a xlink:href="http://www.timeclockmts.com/free-attendance-sheets.htm">Free Attendance Sheet by Timesheets MTS Software - http://www.timeclockmts.com</text:a>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4">
          <table:table-cell table:number-columns-repeated="16384" table:style-name="ce4"/>
        </table:table-row>
        <table:table-row table:style-name="ro5">
          <table:table-cell table:number-columns-repeated="6" table:style-name="ce4"/>
          <table:table-cell office:value-type="string" table:number-columns-spanned="4" table:number-rows-spanned="1" table:style-name="ce64">
            <text:p>Start Date:</text:p>
          </table:table-cell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repeated="16370" table:style-name="ce4"/>
        </table:table-row>
        <table:table-row table:style-name="ro5">
          <table:table-cell table:number-columns-repeated="6" table:style-name="ce4"/>
          <table:table-cell office:value-type="string" table:number-columns-spanned="4" table:number-rows-spanned="1" table:style-name="ce65">
            <text:p>Period: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70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office:value-type="string" table:style-name="ce44">
            <text:p>#</text:p>
          </table:table-cell>
          <table:table-cell office:value-type="string" table:style-name="ce43">
            <text:p>Name</text:p>
          </table:table-cell>
          <table:table-cell table:number-columns-repeated="10" table:style-name="ce19"/>
          <table:table-cell office:value-type="string" table:style-name="ce19">
            <text:p>Attended</text:p>
          </table:table-cell>
          <table:table-cell office:value-type="string" table:style-name="ce19">
            <text:p>Attended %</text:p>
          </table:table-cell>
          <table:table-cell table:number-columns-repeated="16370" table:style-name="ce4"/>
        </table:table-row>
        <table:table-row table:style-name="ro2">
          <table:table-cell office:value-type="float" office:value="1" table:style-name="ce40">
            <text:p>1</text:p>
          </table:table-cell>
          <table:table-cell table:style-name="ce37"/>
          <table:table-cell table:style-name="ce22"/>
          <table:table-cell table:number-columns-repeated="8" table:style-name="ce23"/>
          <table:table-cell table:style-name="ce24"/>
          <table:table-cell table:style-name="ce31"/>
          <table:table-cell table:style-name="ce32"/>
          <table:table-cell table:number-columns-repeated="16370" table:style-name="ce4"/>
        </table:table-row>
        <table:table-row table:style-name="ro2">
          <table:table-cell office:value-type="float" office:value="2" table:style-name="ce41">
            <text:p>2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 table:style-name="ce4"/>
        </table:table-row>
        <table:table-row table:style-name="ro2">
          <table:table-cell office:value-type="float" office:value="3" table:style-name="ce41">
            <text:p>3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 table:style-name="ce4"/>
        </table:table-row>
        <table:table-row table:style-name="ro2">
          <table:table-cell office:value-type="float" office:value="4" table:style-name="ce41">
            <text:p>4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 table:style-name="ce4"/>
        </table:table-row>
        <table:table-row table:style-name="ro2">
          <table:table-cell office:value-type="float" office:value="5" table:style-name="ce41">
            <text:p>5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 table:style-name="ce4"/>
        </table:table-row>
        <table:table-row table:style-name="ro2">
          <table:table-cell office:value-type="float" office:value="6" table:style-name="ce41">
            <text:p>6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 table:style-name="ce4"/>
        </table:table-row>
        <table:table-row table:style-name="ro2">
          <table:table-cell office:value-type="float" office:value="7" table:style-name="ce41">
            <text:p>7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 table:style-name="ce4"/>
        </table:table-row>
        <table:table-row table:style-name="ro2">
          <table:table-cell office:value-type="float" office:value="8" table:style-name="ce41">
            <text:p>8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 table:style-name="ce4"/>
        </table:table-row>
        <table:table-row table:style-name="ro2">
          <table:table-cell office:value-type="float" office:value="9" table:style-name="ce41">
            <text:p>9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10" table:style-name="ce41">
            <text:p>10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11" table:style-name="ce41">
            <text:p>11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12" table:style-name="ce41">
            <text:p>12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13" table:style-name="ce41">
            <text:p>13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14" table:style-name="ce41">
            <text:p>14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15" table:style-name="ce41">
            <text:p>15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16" table:style-name="ce41">
            <text:p>16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17" table:style-name="ce41">
            <text:p>17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18" table:style-name="ce41">
            <text:p>18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19" table:style-name="ce41">
            <text:p>19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20" table:style-name="ce41">
            <text:p>20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21" table:style-name="ce41">
            <text:p>21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22" table:style-name="ce41">
            <text:p>22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23" table:style-name="ce41">
            <text:p>23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2">
          <table:table-cell office:value-type="float" office:value="24" table:style-name="ce41">
            <text:p>24</text:p>
          </table:table-cell>
          <table:table-cell table:style-name="ce38"/>
          <table:table-cell table:style-name="ce25"/>
          <table:table-cell table:number-columns-repeated="8" table:style-name="ce26"/>
          <table:table-cell table:style-name="ce27"/>
          <table:table-cell table:style-name="ce33"/>
          <table:table-cell table:style-name="ce34"/>
          <table:table-cell table:number-columns-repeated="16370"/>
        </table:table-row>
        <table:table-row table:style-name="ro4">
          <table:table-cell office:value-type="float" office:value="25" table:style-name="ce42">
            <text:p>25</text:p>
          </table:table-cell>
          <table:table-cell table:style-name="ce39"/>
          <table:table-cell table:style-name="ce28"/>
          <table:table-cell table:number-columns-repeated="8" table:style-name="ce29"/>
          <table:table-cell table:style-name="ce30"/>
          <table:table-cell table:style-name="ce35"/>
          <table:table-cell table:style-name="ce36"/>
          <table:table-cell table:number-columns-repeated="16370"/>
        </table:table-row>
        <table:table-row table:style-name="ro4">
          <table:table-cell table:style-name="ce18"/>
          <table:table-cell office:value-type="string" table:style-name="ce43">
            <text:p>Attended</text:p>
          </table:table-cell>
          <table:table-cell table:number-columns-repeated="11" table:style-name="ce21"/>
          <table:table-cell table:style-name="ce20"/>
          <table:table-cell table:number-columns-repeated="1637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Verdana" svg:font-family="Verdana"/>
    <style:font-face style:name="Arial" svg:font-family="Arial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4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4">
      <number:number number:decimal-places="1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FFCC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CC99FF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99FF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CC99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FFCC00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993366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993366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CC00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FF9900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8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990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00CC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8080"/>
      <style:text-properties fo:color="#FFFFFF"/>
    </style:style>
    <style:style style:name="Accent1_32_2" style:display-name="Accent1 2" style:family="table-cell" style:data-style-name="N0">
      <style:table-cell-properties fo:background-color="#00CCFF"/>
      <style:text-properties fo:color="#FFFFFF"/>
    </style:style>
    <style:style style:name="Accent2_32_2" style:display-name="Accent2 2" style:family="table-cell" style:data-style-name="N0">
      <style:table-cell-properties fo:background-color="#FF00FF"/>
      <style:text-properties fo:color="#FFFFFF"/>
    </style:style>
    <style:style style:name="Accent3_32_2" style:display-name="Accent3 2" style:family="table-cell" style:data-style-name="N0">
      <style:table-cell-properties fo:background-color="#800080"/>
      <style:text-properties fo:color="#FFFFFF"/>
    </style:style>
    <style:style style:name="Accent4_32_2" style:display-name="Accent4 2" style:family="table-cell" style:data-style-name="N0">
      <style:table-cell-properties fo:background-color="#808080"/>
      <style:text-properties fo:color="#FFFFFF"/>
    </style:style>
    <style:style style:name="Accent5_32_2" style:display-name="Accent5 2" style:family="table-cell" style:data-style-name="N0">
      <style:table-cell-properties fo:background-color="#00FFFF"/>
      <style:text-properties fo:color="#FFFFFF"/>
    </style:style>
    <style:style style:name="Accent6_32_2" style:display-name="Accent6 2" style:family="table-cell" style:data-style-name="N0">
      <style:table-cell-properties fo:background-color="#FF00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99CC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urrency_32_2" style:display-name="Currency 2" style:family="table-cell" style:data-style-name="N40"/>
    <style:style style:name="Currency_32_3" style:display-name="Currency 3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00CCFF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FFCC0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FF9900" fo:border-left="none" fo:border-right="none"/>
      <style:text-properties fo:color="#000080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0080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8080"/>
      <style:text-properties fo:color="#FF6600"/>
    </style:style>
    <style:style style:name="Linked_32_Cell_32_2" style:display-name="Linked Cell 2" style:family="table-cell" style:data-style-name="N0">
      <style:table-cell-properties fo:border-top="none" fo:border-bottom="thin double #99CC00" fo:border-left="none" fo:border-right="none"/>
      <style:text-properties fo:color="#99CC00"/>
    </style:style>
    <style:style style:name="Neutral_32_2" style:display-name="Neutral 2" style:family="table-cell" style:data-style-name="N0">
      <style:table-cell-properties fo:background-color="#FFFFCC"/>
      <style:text-properties fo:color="#33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969696" fo:background-color="#FFFFCC"/>
    </style:style>
    <style:style style:name="Note_32_3" style:display-name="Note 3" style:family="table-cell" style:data-style-name="N0">
      <style:table-cell-properties fo:border="thin solid #969696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Title_32_2" style:display-name="Title 2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00CCFF" fo:border-bottom="thin double #00CCFF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Free Attendance Sheet</text:p>
        </style:region-left>
        <style:region-center>
          <text:p>by Timesheets MTS Software</text:p>
        </style:region-center>
        <style:region-right>
          <text:p>http://www.timeclockmts.com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k</meta:initial-creator>
    <dc:creator>Mark</dc:creator>
    <meta:creation-date>2013-06-26T22:11:23Z</meta:creation-date>
    <dc:date>2013-06-26T23:02:28Z</dc:date>
    <meta:print-date>2013-06-26T23:01:05Z</meta:print-date>
  </office:meta>
</office:document-meta>
</file>